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" style:parent-style-name="Standard" style:family="paragraph">
      <style:paragraph-properties fo:text-align="justify"/>
    </style:style>
    <style:style style:name="T4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" style:parent-style-name="Standard" style:family="paragraph">
      <style:paragraph-properties fo:text-align="justify"/>
    </style:style>
    <style:style style:name="T7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9" style:parent-style-name="Standard" style:family="paragraph">
      <style:paragraph-properties fo:text-align="justify"/>
    </style:style>
    <style:style style:name="T10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3" style:parent-style-name="Standard" style:family="paragraph">
      <style:paragraph-properties fo:text-align="justify"/>
    </style:style>
    <style:style style:name="T14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" style:parent-style-name="Standard" style:family="paragraph">
      <style:paragraph-properties fo:text-align="justify"/>
    </style:style>
    <style:style style:name="T17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" style:parent-style-name="Policepardéfaut" style:family="text">
      <style:text-properties style:font-name="Times New Roman" fo:font-size="12pt" style:font-size-asian="12pt" fo:language="en" fo:country="US"/>
    </style:style>
    <style:style style:name="P21" style:parent-style-name="Standard" style:family="paragraph">
      <style:paragraph-properties fo:text-align="justify"/>
    </style:style>
    <style:style style:name="T22" style:parent-style-name="Policepardéfaut" style:family="text">
      <style:text-properties style:font-name="Times New Roman" fo:font-size="12pt" style:font-size-asian="12pt" fo:language="en" fo:country="US"/>
    </style:style>
    <style:style style:name="T23" style:parent-style-name="Policepardéfaut" style:family="text">
      <style:text-properties style:font-name="Times New Roman" fo:font-size="12pt" style:font-size-asian="12pt" fo:language="en" fo:country="US"/>
    </style:style>
    <style:style style:name="P24" style:parent-style-name="Standard" style:family="paragraph">
      <style:paragraph-properties fo:text-align="justify"/>
    </style:style>
    <style:style style:name="T25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7" style:parent-style-name="Standard" style:family="paragraph">
      <style:paragraph-properties fo:text-align="justify"/>
    </style:style>
    <style:style style:name="T28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9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31" style:parent-style-name="Standard" style:family="paragraph">
      <style:paragraph-properties fo:text-align="justify"/>
      <style:text-properties fo:language="en" fo:country="US"/>
    </style:style>
  </office:automatic-styles>
  <office:body>
    <office:text text:use-soft-page-breaks="true">
      <text:p text:style-name="P1"><text:span text:style-name="T2">Plant nitrophily drives plant productivity and plant-microbial interactions</text:span></text:p>
      <text:p text:style-name="P3"><text:span text:style-name="T4">Barbara Pivato, Hugues Busset, Florence Deau, Annick Matejicek, Philippe Lemanceau, Laurent Philippot, Delphine<text:s/></text:span><text:span text:style-name="T5">Moreau</text:span></text:p>
      <text:p text:style-name="P6"><text:span text:style-name="T7">INRA, UMR1347 Agroécologie, BP 86510, F-21000 Dijon, France</text:span></text:p>
      <text:p text:style-name="P8"/>
      <text:p text:style-name="P9"><text:span text:style-name="T10">The interest for plant interactions, especially between crop and weed species, in agricultural situations has increased with the pressure to reduce the use of chemical inputs. Thus, a bett</text:span><text:span text:style-name="T11">er knowledge is required in plant traits mediating the issue of plant competition and how this competition is impacted by the environment.</text:span></text:p>
      <text:p text:style-name="P12">Nitrophily is a plant trait referring to plant habitat, ranging from oligotrophic species mostly found in soils with<text:s/>low N content to nitrophilic species better adapted to soils with high N content.</text:p>
      <text:p text:style-name="P13"><text:span text:style-name="T14">We hypothesize that nitrophily impacts (i) the issue of plant-plant interactions, through competition for N and light and (ii) plant associations-rhizospheric microbial commu</text:span><text:span text:style-name="T15">nity interactions. We can expect that microbial community from nitrophilic/oligotrophic roots association is (i) different from community associated to the same plants cultivated alone, and (ii) differently impacted according to the association type.</text:span></text:p>
      <text:p text:style-name="P16"><text:span text:style-name="T17">To te</text:span><text:span text:style-name="T18">st these hypotheses, three nitrophilic and two oligotrophic graminaceous species (one crop plant and four weeds) were cultivated in mono- or bi-specific associations in a soil supplemented or not with N. The issue of the plant-plant interactions was assess</text:span><text:span text:style-name="T19">ed by checking their productivity through biomass measures. The impact of the different plant combinations on total bacterial communities was characterized by A-RISA (Automated-Ribosomal Intergenic Spacer Analysis) fingerprinting</text:span><text:span text:style-name="T20">.</text:span></text:p>
      <text:p text:style-name="P21"><text:span text:style-name="T22">The biomass was significa</text:span><text:span text:style-name="T23">ntly higher in nitrophilic than in oligotrophic species when grown in N supplemented soil. Bi-specific associations showed different root biomass compared to monocultures in both N conditions.</text:span></text:p>
      <text:p text:style-name="P24"><text:span text:style-name="T25">Genetic structure of rhizospheric bacterial community differed<text:s/></text:span><text:span text:style-name="T26">according to the N level. In higher N availability, bacterial communities structures were very similar, whereas in N limiting conditions, the rhizosphere of bi-specific associations harbored different bacterial communities in comparison to monocultures.</text:span></text:p>
      <text:p text:style-name="P27"><text:span text:style-name="T28">Th</text:span><text:span text:style-name="T29">ese results suggest that nitrophilic plant trait is a driver of plant productivity via plant-plant competition, and this affects rhizospheric microbial community in N limiting conditions.</text:span>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mmentaire" style:display-name="Commentaire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Objetducommentaire" style:display-name="Objet du commentaire" style:family="paragraph" style:parent-style-name="Commentaire"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Times New Roman" style:font-name-complex="Calibri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style:style style:name="WW_CharLFO2LVL1" style:family="text">
      <style:text-properties style:font-name="Times New Roman" style:font-name-complex="Calibri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pivato</meta:initial-creator>
    <dc:creator>dguilleminot</dc:creator>
    <meta:creation-date>2016-09-14T09:27:00Z</meta:creation-date>
    <dc:date>2016-09-14T09:27:00Z</dc:date>
    <meta:print-date>2015-06-15T05:23:00Z</meta:print-date>
    <meta:template xlink:href="Normal" xlink:type="simple"/>
    <meta:editing-cycles>2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73" meta:character-count="2422" meta:row-count="17" meta:non-whitespace-character-count="2053"/>
  </office:meta>
</office:document-meta>
</file>