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language="en" fo:country="US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CIAM 2011</text:span></text:p>
      <text:p text:style-name="P1"/>
      <text:p text:style-name="P2"><text:span text:style-name="T1">Abstract :</text:span></text:p>
      <text:p text:style-name="P4"/>
      <text:p text:style-name="P3"><text:span text:style-name="T1">We consider a two-state semilinear population dynamics model of reaction-transport type. The reaction term exhibits a quadratic nonlinearity involving a kernel operator on the state of the system, whose expression leads to different classical population dynamics models. We first prove the well-posedness of the problem by a spectral method. Then, using the characteristics of the system, we prove that the state of the system is an operator fixed point and use this to perform simulation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erasso</meta:initial-creator>
    <dc:creator>B Laroche</dc:creator>
    <meta:editing-cycles>12</meta:editing-cycles>
    <meta:creation-date>2010-12-10T11:15:00</meta:creation-date>
    <dc:date>2010-12-10T21:17:00</dc:date>
    <meta:editing-duration>PT00H01M04S</meta:editing-duration>
    <meta:generator>OpenOffice.org/3.2$Unix OpenOffice.org_project/320m19$Build-9505</meta:generator>
    <meta:document-statistic meta:table-count="0" meta:image-count="0" meta:object-count="0" meta:page-count="1" meta:paragraph-count="3" meta:word-count="79" meta:character-count="510"/>
    <meta:template xlink:type="simple" xlink:actuate="onRequest" xlink:title="Normal.dotm" xlink:href=""/>
  </office:meta>
</office:document-meta>
</file>